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size="16pt" style:font-size-asian="16pt" style:font-size-complex="16pt" fo:language="en" fo:country="US"/>
    </style:style>
    <style:style style:name="P3" style:parent-style-name="Normal" style:family="paragraph">
      <style:paragraph-properties fo:text-align="center" fo:margin-bottom="0in"/>
      <style:text-properties fo:font-size="16pt" style:font-size-asian="16pt" style:font-size-complex="16pt" fo:language="en" fo:country="US"/>
    </style:style>
    <style:style style:name="P4" style:parent-style-name="Normal" style:family="paragraph">
      <style:paragraph-properties fo:text-align="center" fo:margin-bottom="0in"/>
      <style:text-properties fo:font-size="16pt" style:font-size-asian="16pt" style:font-size-complex="16pt" fo:language="en" fo:country="US"/>
    </style:style>
    <style:style style:name="P5" style:parent-style-name="Normal" style:family="paragraph">
      <style:paragraph-properties fo:text-align="center" fo:margin-bottom="0in"/>
      <style:text-properties fo:font-size="16pt" style:font-size-asian="16pt" style:font-size-complex="16pt" fo:language="en" fo:country="US"/>
    </style:style>
    <style:style style:name="P6" style:parent-style-name="Normal" style:family="paragraph">
      <style:paragraph-properties fo:text-align="center"/>
      <style:text-properties fo:font-size="16pt" style:font-size-asian="16pt" style:font-size-complex="16pt" fo:language="en" fo:country="US"/>
    </style:style>
    <style:style style:name="P7" style:parent-style-name="Normal" style:family="paragraph">
      <style:paragraph-properties fo:text-align="center"/>
      <style:text-properties fo:font-size="16pt" style:font-size-asian="16pt" style:font-size-complex="16pt" fo:language="en" fo:country="US"/>
    </style:style>
    <style:style style:name="P8" style:parent-style-name="Normal" style:family="paragraph">
      <style:paragraph-properties fo:text-align="justify"/>
      <style:text-properties fo:font-size="16pt" style:font-size-asian="16pt" style:font-size-complex="16pt" fo:language="en" fo:country="US"/>
    </style:style>
    <style:style style:name="P9" style:parent-style-name="Normal" style:family="paragraph">
      <style:paragraph-properties fo:text-align="justify"/>
      <style:text-properties fo:font-size="16pt" style:font-size-asian="16pt" style:font-size-complex="16pt" fo:language="en" fo:country="US"/>
    </style:style>
    <style:style style:name="P10" style:parent-style-name="Normal" style:family="paragraph">
      <style:paragraph-properties fo:text-align="justify"/>
    </style:style>
    <style:style style:name="T11" style:parent-style-name="Policepardéfaut" style:family="text">
      <style:text-properties fo:font-size="16pt" style:font-size-asian="16pt" style:font-size-complex="16pt" fo:language="en" fo:country="US"/>
    </style:style>
    <style:style style:name="T12" style:parent-style-name="Policepardéfaut" style:family="text">
      <style:text-properties fo:font-size="16pt" style:font-size-asian="16pt" style:font-size-complex="16pt" fo:language="en" fo:country="US"/>
    </style:style>
    <style:style style:name="P13" style:parent-style-name="Normal" style:family="paragraph">
      <style:paragraph-properties fo:text-align="justify"/>
      <style:text-properties fo:font-size="16pt" style:font-size-asian="16pt" style:font-size-complex="16pt" fo:language="en" fo:country="US"/>
    </style:style>
    <style:style style:name="P14" style:parent-style-name="Normal" style:family="paragraph">
      <style:paragraph-properties fo:text-align="justify"/>
      <style:text-properties fo:font-size="16pt" style:font-size-asian="16pt" style:font-size-complex="16pt" fo:language="en" fo:country="US"/>
    </style:style>
    <style:style style:name="P15" style:parent-style-name="Normal" style:family="paragraph">
      <style:paragraph-properties fo:text-align="justify"/>
      <style:text-properties fo:font-size="16pt" style:font-size-asian="16pt" style:font-size-complex="16pt" fo:language="en" fo:country="US"/>
    </style:style>
    <style:style style:name="P16" style:parent-style-name="Normal" style:family="paragraph">
      <style:paragraph-properties fo:text-align="justify"/>
      <style:text-properties fo:font-size="16pt" style:font-size-asian="16pt" style:font-size-complex="16pt" fo:language="en" fo:country="US"/>
    </style:style>
    <style:style style:name="P17" style:parent-style-name="Normal" style:family="paragraph">
      <style:paragraph-properties fo:text-align="justify"/>
      <style:text-properties fo:font-size="16pt" style:font-size-asian="16pt" style:font-size-complex="16pt" fo:language="en" fo:country="US"/>
    </style:style>
    <style:style style:name="P18" style:parent-style-name="Normal" style:family="paragraph">
      <style:paragraph-properties fo:text-align="justify"/>
      <style:text-properties fo:font-size="16pt" style:font-size-asian="16pt" style:font-size-complex="16pt" fo:language="en" fo:country="US"/>
    </style:style>
    <style:style style:name="P19" style:parent-style-name="Normal" style:family="paragraph">
      <style:paragraph-properties fo:text-align="justify"/>
      <style:text-properties fo:font-size="16pt" style:font-size-asian="16pt" style:font-size-complex="16pt" fo:language="en" fo:country="US"/>
    </style:style>
    <style:style style:name="P20" style:parent-style-name="Normal" style:family="paragraph">
      <style:paragraph-properties fo:text-align="justify"/>
      <style:text-properties fo:font-size="16pt" style:font-size-asian="16pt" style:font-size-complex="16pt" fo:language="en" fo:country="US"/>
    </style:style>
    <style:style style:name="P21" style:parent-style-name="Normal" style:family="paragraph">
      <style:paragraph-properties fo:text-align="justify"/>
      <style:text-properties fo:font-size="16pt" style:font-size-asian="16pt" style:font-size-complex="16pt" fo:language="en" fo:country="US"/>
    </style:style>
    <style:style style:name="P22" style:parent-style-name="Normal" style:family="paragraph">
      <style:paragraph-properties fo:text-align="justify"/>
      <style:text-properties fo:font-size="16pt" style:font-size-asian="16pt" style:font-size-complex="16pt" fo:language="en" fo:country="US"/>
    </style:style>
    <style:style style:name="P23" style:parent-style-name="Normal" style:family="paragraph">
      <style:paragraph-properties fo:text-align="justify"/>
      <style:text-properties fo:font-size="16pt" style:font-size-asian="16pt" style:font-size-complex="16pt" fo:language="en" fo:country="US"/>
    </style:style>
    <style:style style:name="P24" style:parent-style-name="Normal" style:family="paragraph">
      <style:paragraph-properties fo:text-align="justify"/>
      <style:text-properties fo:font-size="16pt" style:font-size-asian="16pt" style:font-size-complex="16pt" fo:language="en" fo:country="US"/>
    </style:style>
    <style:style style:name="P25" style:parent-style-name="Normal" style:family="paragraph">
      <style:paragraph-properties fo:text-align="justify"/>
      <style:text-properties fo:font-size="16pt" style:font-size-asian="16pt" style:font-size-complex="16pt" fo:language="en" fo:country="US"/>
    </style:style>
    <style:style style:name="P26" style:parent-style-name="Normal" style:family="paragraph">
      <style:paragraph-properties fo:text-align="justify"/>
      <style:text-properties fo:font-size="16pt" style:font-size-asian="16pt" style:font-size-complex="16pt" fo:language="en" fo:country="US"/>
    </style:style>
    <style:style style:name="P27" style:parent-style-name="Normal" style:family="paragraph">
      <style:paragraph-properties fo:text-align="justify"/>
      <style:text-properties fo:font-size="16pt" style:font-size-asian="16pt" style:font-size-complex="16pt" fo:language="en" fo:country="US"/>
    </style:style>
    <style:style style:name="P28" style:parent-style-name="Paragraphedeliste" style:list-style-name="LFO1" style:family="paragraph">
      <style:paragraph-properties fo:text-align="justify"/>
      <style:text-properties fo:font-size="16pt" style:font-size-asian="16pt" style:font-size-complex="16pt" fo:language="en" fo:country="US"/>
    </style:style>
    <style:style style:name="P29" style:parent-style-name="Paragraphedeliste" style:list-style-name="LFO1" style:family="paragraph">
      <style:paragraph-properties fo:text-align="justify"/>
      <style:text-properties fo:font-size="16pt" style:font-size-asian="16pt" style:font-size-complex="16pt" fo:language="en" fo:country="US"/>
    </style:style>
    <style:style style:name="P30" style:parent-style-name="Paragraphedeliste" style:list-style-name="LFO1" style:family="paragraph">
      <style:paragraph-properties fo:text-align="justify"/>
      <style:text-properties fo:font-size="16pt" style:font-size-asian="16pt" style:font-size-complex="16pt" fo:language="en" fo:country="US"/>
    </style:style>
    <style:style style:name="P31" style:parent-style-name="Normal" style:family="paragraph">
      <style:paragraph-properties fo:text-align="justify"/>
      <style:text-properties fo:font-size="16pt" style:font-size-asian="16pt" style:font-size-complex="16pt" fo:language="en" fo:country="US"/>
    </style:style>
    <style:style style:name="P32" style:parent-style-name="Normal" style:family="paragraph">
      <style:paragraph-properties fo:text-align="justify"/>
      <style:text-properties fo:font-size="16pt" style:font-size-asian="16pt" style:font-size-complex="16pt" fo:language="en" fo:country="US"/>
    </style:style>
    <style:style style:name="P33" style:parent-style-name="Normal" style:family="paragraph">
      <style:paragraph-properties fo:text-align="justify"/>
      <style:text-properties fo:font-size="16pt" style:font-size-asian="16pt" style:font-size-complex="16pt" fo:language="en" fo:country="US"/>
    </style:style>
    <style:style style:name="P34" style:parent-style-name="Normal" style:family="paragraph">
      <style:paragraph-properties fo:text-align="justify"/>
      <style:text-properties fo:font-size="16pt" style:font-size-asian="16pt" style:font-size-complex="16pt" fo:language="en" fo:country="US"/>
    </style:style>
    <style:style style:name="P35" style:parent-style-name="Normal" style:family="paragraph">
      <style:paragraph-properties fo:text-align="justify"/>
      <style:text-properties fo:font-size="16pt" style:font-size-asian="16pt" style:font-size-complex="16pt" fo:language="en" fo:country="US"/>
    </style:style>
    <style:style style:name="P36" style:parent-style-name="Normal" style:family="paragraph">
      <style:paragraph-properties fo:text-align="justify"/>
      <style:text-properties fo:font-size="16pt" style:font-size-asian="16pt" style:font-size-complex="16pt" fo:language="en" fo:country="US"/>
    </style:style>
    <style:style style:name="P37" style:parent-style-name="Normal" style:family="paragraph">
      <style:paragraph-properties fo:text-align="justify"/>
      <style:text-properties fo:font-size="16pt" style:font-size-asian="16pt" style:font-size-complex="16pt" fo:language="en" fo:country="US"/>
    </style:style>
    <style:style style:name="P38" style:parent-style-name="Paragraphedeliste" style:list-style-name="LFO2" style:family="paragraph">
      <style:paragraph-properties fo:text-align="justify"/>
      <style:text-properties fo:font-size="16pt" style:font-size-asian="16pt" style:font-size-complex="16pt" fo:language="en" fo:country="US"/>
    </style:style>
    <style:style style:name="P39" style:parent-style-name="Paragraphedeliste" style:family="paragraph">
      <style:paragraph-properties fo:text-align="justify"/>
      <style:text-properties fo:font-size="16pt" style:font-size-asian="16pt" style:font-size-complex="16pt" fo:language="en" fo:country="US"/>
    </style:style>
    <style:style style:name="P40" style:parent-style-name="Paragraphedeliste" style:family="paragraph">
      <style:paragraph-properties fo:text-align="justify"/>
      <style:text-properties fo:font-size="16pt" style:font-size-asian="16pt" style:font-size-complex="16pt" fo:language="en" fo:country="US"/>
    </style:style>
    <style:style style:name="P41" style:parent-style-name="Paragraphedeliste" style:family="paragraph">
      <style:paragraph-properties fo:text-align="justify"/>
      <style:text-properties fo:font-size="16pt" style:font-size-asian="16pt" style:font-size-complex="16pt" fo:language="en" fo:country="US"/>
    </style:style>
    <style:style style:name="P42" style:parent-style-name="Paragraphedeliste" style:family="paragraph">
      <style:paragraph-properties fo:text-align="justify"/>
      <style:text-properties fo:font-size="16pt" style:font-size-asian="16pt" style:font-size-complex="16pt" fo:language="en" fo:country="US"/>
    </style:style>
    <style:style style:name="P43" style:parent-style-name="Paragraphedeliste" style:list-style-name="LFO2" style:family="paragraph">
      <style:paragraph-properties fo:text-align="justify"/>
      <style:text-properties fo:font-size="16pt" style:font-size-asian="16pt" style:font-size-complex="16pt" fo:language="en" fo:country="US"/>
    </style:style>
    <style:style style:name="P44" style:parent-style-name="Normal" style:family="paragraph">
      <style:paragraph-properties fo:text-align="justify"/>
      <style:text-properties fo:font-size="16pt" style:font-size-asian="16pt" style:font-size-complex="16pt" fo:language="en" fo:country="US"/>
    </style:style>
    <style:style style:name="P45" style:parent-style-name="Normal" style:family="paragraph">
      <style:paragraph-properties fo:text-align="justify"/>
      <style:text-properties fo:font-size="16pt" style:font-size-asian="16pt" style:font-size-complex="16pt" fo:language="en" fo:country="US"/>
    </style:style>
    <style:style style:name="P46" style:parent-style-name="Normal" style:family="paragraph">
      <style:paragraph-properties fo:text-align="justify"/>
      <style:text-properties fo:font-size="16pt" style:font-size-asian="16pt" style:font-size-complex="16pt" fo:language="en" fo:country="US"/>
    </style:style>
    <style:style style:name="P47" style:parent-style-name="Paragraphedeliste" style:list-style-name="LFO2" style:family="paragraph">
      <style:paragraph-properties fo:text-align="justify"/>
      <style:text-properties fo:font-size="16pt" style:font-size-asian="16pt" style:font-size-complex="16pt"/>
    </style:style>
    <style:style style:name="P48" style:parent-style-name="Paragraphedeliste" style:family="paragraph">
      <style:paragraph-properties fo:text-align="justify"/>
      <style:text-properties fo:font-size="16pt" style:font-size-asian="16pt" style:font-size-complex="16pt" fo:language="en" fo:country="US"/>
    </style:style>
    <style:style style:name="P49" style:parent-style-name="Paragraphedeliste" style:family="paragraph">
      <style:paragraph-properties fo:text-align="justify"/>
      <style:text-properties fo:font-size="16pt" style:font-size-asian="16pt" style:font-size-complex="16pt" fo:language="en" fo:country="US"/>
    </style:style>
    <style:style style:name="P50" style:parent-style-name="Paragraphedeliste" style:family="paragraph">
      <style:paragraph-properties fo:text-align="justify"/>
      <style:text-properties fo:font-size="16pt" style:font-size-asian="16pt" style:font-size-complex="16pt" fo:language="en" fo:country="US"/>
    </style:style>
    <style:style style:name="P51" style:parent-style-name="Paragraphedeliste" style:family="paragraph">
      <style:paragraph-properties fo:text-align="justify"/>
      <style:text-properties fo:font-size="16pt" style:font-size-asian="16pt" style:font-size-complex="16pt" fo:language="en" fo:country="US"/>
    </style:style>
    <style:style style:name="P52" style:parent-style-name="Paragraphedeliste" style:family="paragraph">
      <style:paragraph-properties fo:text-align="justify"/>
      <style:text-properties fo:font-size="16pt" style:font-size-asian="16pt" style:font-size-complex="16pt" fo:language="en" fo:country="US"/>
    </style:style>
    <style:style style:name="P53" style:parent-style-name="Paragraphedeliste" style:family="paragraph">
      <style:paragraph-properties fo:text-align="justify"/>
      <style:text-properties fo:font-size="16pt" style:font-size-asian="16pt" style:font-size-complex="16pt" fo:language="en" fo:country="US"/>
    </style:style>
    <style:style style:name="P54" style:parent-style-name="Paragraphedeliste" style:family="paragraph">
      <style:paragraph-properties fo:text-align="justify"/>
      <style:text-properties fo:font-size="16pt" style:font-size-asian="16pt" style:font-size-complex="16pt" fo:language="en" fo:country="US"/>
    </style:style>
    <style:style style:name="P55" style:parent-style-name="Paragraphedeliste" style:family="paragraph">
      <style:paragraph-properties fo:text-align="justify"/>
      <style:text-properties fo:font-size="16pt" style:font-size-asian="16pt" style:font-size-complex="16pt" fo:language="en" fo:country="US"/>
    </style:style>
    <style:style style:name="P56" style:parent-style-name="Paragraphedeliste" style:family="paragraph">
      <style:paragraph-properties fo:text-align="justify"/>
      <style:text-properties fo:font-size="16pt" style:font-size-asian="16pt" style:font-size-complex="16pt" fo:language="en" fo:country="US"/>
    </style:style>
    <style:style style:name="P57" style:parent-style-name="Paragraphedeliste" style:family="paragraph">
      <style:paragraph-properties fo:text-align="justify"/>
      <style:text-properties fo:font-size="16pt" style:font-size-asian="16pt" style:font-size-complex="16pt" fo:language="en" fo:country="US"/>
    </style:style>
    <style:style style:name="P58" style:parent-style-name="Paragraphedeliste" style:family="paragraph">
      <style:paragraph-properties fo:text-align="justify"/>
      <style:text-properties fo:font-size="16pt" style:font-size-asian="16pt" style:font-size-complex="16pt" fo:language="en" fo:country="US"/>
    </style:style>
    <style:style style:name="P59" style:parent-style-name="Paragraphedeliste" style:family="paragraph">
      <style:paragraph-properties fo:text-align="justify"/>
      <style:text-properties fo:font-size="16pt" style:font-size-asian="16pt" style:font-size-complex="16pt" fo:language="en" fo:country="US"/>
    </style:style>
    <style:style style:name="P60" style:parent-style-name="Paragraphedeliste" style:family="paragraph">
      <style:paragraph-properties fo:text-align="justify"/>
      <style:text-properties fo:font-size="16pt" style:font-size-asian="16pt" style:font-size-complex="16pt" fo:language="en" fo:country="US"/>
    </style:style>
    <style:style style:name="P61" style:parent-style-name="Paragraphedeliste" style:family="paragraph">
      <style:paragraph-properties fo:text-align="justify"/>
      <style:text-properties fo:font-size="16pt" style:font-size-asian="16pt" style:font-size-complex="16pt" fo:language="en" fo:country="US"/>
    </style:style>
    <style:style style:name="P62" style:parent-style-name="Paragraphedeliste" style:family="paragraph">
      <style:paragraph-properties fo:text-align="justify"/>
      <style:text-properties fo:font-size="16pt" style:font-size-asian="16pt" style:font-size-complex="16pt" fo:language="en" fo:country="US"/>
    </style:style>
    <style:style style:name="P63" style:parent-style-name="Paragraphedeliste" style:family="paragraph">
      <style:paragraph-properties fo:text-align="justify"/>
      <style:text-properties fo:font-size="16pt" style:font-size-asian="16pt" style:font-size-complex="16pt" fo:language="en" fo:country="US"/>
    </style:style>
    <style:style style:name="P64" style:parent-style-name="Paragraphedeliste" style:family="paragraph">
      <style:paragraph-properties fo:text-align="justify"/>
      <style:text-properties fo:font-size="16pt" style:font-size-asian="16pt" style:font-size-complex="16pt" fo:language="en" fo:country="US"/>
    </style:style>
    <style:style style:name="P65" style:parent-style-name="Paragraphedeliste" style:list-style-name="LFO2" style:family="paragraph">
      <style:paragraph-properties fo:text-align="justify"/>
    </style:style>
    <style:style style:name="T66" style:parent-style-name="Policepardéfaut" style:family="text">
      <style:text-properties fo:font-size="16pt" style:font-size-asian="16pt" style:font-size-complex="16pt" fo:language="en" fo:country="US"/>
    </style:style>
    <style:style style:name="T67" style:parent-style-name="Policepardéfaut" style:family="text">
      <style:text-properties fo:font-size="16pt" style:font-size-asian="16pt" style:font-size-complex="16pt"/>
    </style:style>
    <style:style style:name="P68" style:parent-style-name="Paragraphedeliste" style:family="paragraph">
      <style:paragraph-properties fo:text-align="justify"/>
      <style:text-properties fo:font-size="16pt" style:font-size-asian="16pt" style:font-size-complex="16pt" fo:language="en" fo:country="US"/>
    </style:style>
    <style:style style:name="P69" style:parent-style-name="Paragraphedeliste" style:family="paragraph">
      <style:paragraph-properties fo:text-align="justify"/>
      <style:text-properties fo:font-size="16pt" style:font-size-asian="16pt" style:font-size-complex="16pt" fo:language="en" fo:country="US"/>
    </style:style>
    <style:style style:name="P70" style:parent-style-name="Paragraphedeliste" style:list-style-name="LFO2" style:family="paragraph">
      <style:paragraph-properties fo:text-align="justify"/>
      <style:text-properties fo:font-size="16pt" style:font-size-asian="16pt" style:font-size-complex="16pt" fo:language="en" fo:country="US"/>
    </style:style>
    <style:style style:name="P71" style:parent-style-name="Paragraphedeliste" style:list-style-name="LFO2" style:family="paragraph">
      <style:paragraph-properties fo:text-align="justify"/>
      <style:text-properties fo:font-size="16pt" style:font-size-asian="16pt" style:font-size-complex="16pt" fo:language="en" fo:country="US"/>
    </style:style>
    <style:style style:name="P72" style:parent-style-name="Paragraphedeliste" style:list-style-name="LFO2" style:family="paragraph">
      <style:paragraph-properties fo:text-align="justify"/>
      <style:text-properties fo:font-size="16pt" style:font-size-asian="16pt" style:font-size-complex="16pt" fo:language="en" fo:country="US"/>
    </style:style>
    <style:style style:name="P73" style:parent-style-name="Paragraphedeliste" style:list-style-name="LFO2" style:family="paragraph">
      <style:paragraph-properties fo:text-align="justify"/>
      <style:text-properties fo:font-size="16pt" style:font-size-asian="16pt" style:font-size-complex="16pt" fo:language="en" fo:country="US"/>
    </style:style>
    <style:style style:name="P74" style:parent-style-name="Paragraphedeliste" style:list-style-name="LFO2" style:family="paragraph">
      <style:paragraph-properties fo:text-align="justify"/>
      <style:text-properties fo:font-size="16pt" style:font-size-asian="16pt" style:font-size-complex="16pt" fo:language="en" fo:country="US"/>
    </style:style>
    <style:style style:name="P75" style:parent-style-name="Paragraphedeliste" style:family="paragraph">
      <style:paragraph-properties fo:text-align="justify"/>
      <style:text-properties fo:font-size="16pt" style:font-size-asian="16pt" style:font-size-complex="16pt" fo:language="en" fo:country="US"/>
    </style:style>
    <style:style style:name="P76" style:parent-style-name="Paragraphedeliste" style:family="paragraph">
      <style:paragraph-properties fo:text-align="justify"/>
      <style:text-properties fo:font-size="16pt" style:font-size-asian="16pt" style:font-size-complex="16pt" fo:language="en" fo:country="US"/>
    </style:style>
    <style:style style:name="P77" style:parent-style-name="Paragraphedeliste" style:list-style-name="LFO2" style:family="paragraph">
      <style:paragraph-properties fo:text-align="justify"/>
      <style:text-properties fo:font-size="16pt" style:font-size-asian="16pt" style:font-size-complex="16pt" fo:language="en" fo:country="US"/>
    </style:style>
    <style:style style:name="P78" style:parent-style-name="Normal" style:family="paragraph">
      <style:paragraph-properties fo:text-align="justify"/>
      <style:text-properties fo:font-size="16pt" style:font-size-asian="16pt" style:font-size-complex="16pt" fo:language="en" fo:country="US"/>
    </style:style>
    <style:style style:name="P79" style:parent-style-name="Paragraphedeliste" style:list-style-name="LFO2" style:family="paragraph">
      <style:paragraph-properties fo:text-align="justify"/>
      <style:text-properties fo:font-size="16pt" style:font-size-asian="16pt" style:font-size-complex="16pt" fo:language="en" fo:country="US"/>
    </style:style>
    <style:style style:name="P80" style:parent-style-name="Paragraphedeliste" style:list-style-name="LFO2" style:family="paragraph">
      <style:paragraph-properties fo:text-align="justify"/>
      <style:text-properties fo:font-size="16pt" style:font-size-asian="16pt" style:font-size-complex="16pt" fo:language="en" fo:country="US"/>
    </style:style>
    <style:style style:name="P81" style:parent-style-name="Paragraphedeliste" style:list-style-name="LFO2" style:family="paragraph">
      <style:paragraph-properties fo:text-align="justify"/>
      <style:text-properties fo:font-size="16pt" style:font-size-asian="16pt" style:font-size-complex="16pt" fo:language="en" fo:country="US"/>
    </style:style>
    <style:style style:name="P82" style:parent-style-name="Paragraphedeliste" style:list-style-name="LFO2" style:family="paragraph">
      <style:paragraph-properties fo:text-align="justify"/>
      <style:text-properties fo:font-size="16pt" style:font-size-asian="16pt" style:font-size-complex="16pt" fo:language="en" fo:country="US"/>
    </style:style>
    <style:style style:name="P83" style:parent-style-name="Paragraphedeliste" style:list-style-name="LFO2" style:family="paragraph">
      <style:paragraph-properties fo:text-align="justify"/>
      <style:text-properties fo:font-size="16pt" style:font-size-asian="16pt" style:font-size-complex="16pt" fo:language="en" fo:country="US"/>
    </style:style>
    <style:style style:name="P84" style:parent-style-name="Paragraphedeliste" style:list-style-name="LFO2" style:family="paragraph">
      <style:paragraph-properties fo:text-align="justify"/>
      <style:text-properties fo:font-size="16pt" style:font-size-asian="16pt" style:font-size-complex="16pt" fo:language="en" fo:country="US"/>
    </style:style>
    <style:style style:name="P85" style:parent-style-name="Paragraphedeliste" style:list-style-name="LFO2" style:family="paragraph">
      <style:paragraph-properties fo:text-align="justify"/>
      <style:text-properties fo:font-size="16pt" style:font-size-asian="16pt" style:font-size-complex="16pt" fo:language="en" fo:country="US"/>
    </style:style>
    <style:style style:name="P86" style:parent-style-name="Normal" style:family="paragraph">
      <style:paragraph-properties fo:text-align="justify"/>
      <style:text-properties fo:font-size="16pt" style:font-size-asian="16pt" style:font-size-complex="16pt" fo:language="en" fo:country="US"/>
    </style:style>
    <style:style style:name="P87" style:parent-style-name="Paragraphedeliste" style:list-style-name="LFO2" style:family="paragraph">
      <style:paragraph-properties fo:text-align="justify"/>
      <style:text-properties fo:font-size="16pt" style:font-size-asian="16pt" style:font-size-complex="16pt" fo:language="en" fo:country="US"/>
    </style:style>
    <style:style style:name="P88" style:parent-style-name="Paragraphedeliste" style:list-style-name="LFO2" style:family="paragraph">
      <style:paragraph-properties fo:text-align="justify"/>
      <style:text-properties fo:font-size="16pt" style:font-size-asian="16pt" style:font-size-complex="16pt" fo:language="en" fo:country="US"/>
    </style:style>
    <style:style style:name="P89" style:parent-style-name="Paragraphedeliste" style:list-style-name="LFO2" style:family="paragraph">
      <style:paragraph-properties fo:text-align="justify"/>
      <style:text-properties fo:font-size="16pt" style:font-size-asian="16pt" style:font-size-complex="16pt" fo:language="en" fo:country="US"/>
    </style:style>
    <style:style style:name="P90" style:parent-style-name="Paragraphedeliste" style:list-style-name="LFO2" style:family="paragraph">
      <style:paragraph-properties fo:text-align="justify"/>
      <style:text-properties fo:font-size="16pt" style:font-size-asian="16pt" style:font-size-complex="16pt" fo:language="en" fo:country="US"/>
    </style:style>
    <style:style style:name="P91" style:parent-style-name="Normal" style:family="paragraph">
      <style:paragraph-properties fo:text-align="justify"/>
      <style:text-properties fo:font-size="16pt" style:font-size-asian="16pt" style:font-size-complex="16pt" fo:language="en" fo:country="US"/>
    </style:style>
    <style:style style:name="P92" style:parent-style-name="Normal" style:family="paragraph">
      <style:paragraph-properties fo:text-align="justify"/>
      <style:text-properties fo:font-size="16pt" style:font-size-asian="16pt" style:font-size-complex="16pt" fo:language="en" fo:country="US"/>
    </style:style>
    <style:style style:name="P93" style:parent-style-name="Paragraphedeliste" style:list-style-name="LFO3" style:family="paragraph">
      <style:paragraph-properties fo:text-align="justify"/>
      <style:text-properties fo:font-size="16pt" style:font-size-asian="16pt" style:font-size-complex="16pt" fo:language="en" fo:country="US"/>
    </style:style>
    <style:style style:name="P94" style:parent-style-name="Paragraphedeliste" style:list-style-name="LFO3" style:family="paragraph">
      <style:paragraph-properties fo:text-align="justify"/>
      <style:text-properties fo:font-size="16pt" style:font-size-asian="16pt" style:font-size-complex="16pt" fo:language="en" fo:country="US"/>
    </style:style>
    <style:style style:name="P95" style:parent-style-name="Paragraphedeliste" style:list-style-name="LFO3" style:family="paragraph">
      <style:paragraph-properties fo:text-align="justify"/>
      <style:text-properties fo:font-size="16pt" style:font-size-asian="16pt" style:font-size-complex="16pt" fo:language="en" fo:country="US"/>
    </style:style>
    <style:style style:name="P96" style:parent-style-name="Normal" style:family="paragraph">
      <style:paragraph-properties fo:text-align="justify"/>
      <style:text-properties fo:font-size="16pt" style:font-size-asian="16pt" style:font-size-complex="16pt" fo:language="en" fo:country="US"/>
    </style:style>
    <style:style style:name="P97" style:parent-style-name="Normal" style:family="paragraph">
      <style:paragraph-properties fo:text-align="justify"/>
      <style:text-properties fo:font-size="16pt" style:font-size-asian="16pt" style:font-size-complex="16pt" fo:language="en" fo:country="US"/>
    </style:style>
    <style:style style:name="P98" style:parent-style-name="Normal" style:family="paragraph">
      <style:paragraph-properties fo:text-align="justify"/>
      <style:text-properties fo:font-size="16pt" style:font-size-asian="16pt" style:font-size-complex="16pt" fo:language="en" fo:country="US"/>
    </style:style>
    <style:style style:name="P99" style:parent-style-name="Normal" style:family="paragraph">
      <style:paragraph-properties fo:text-align="justify"/>
      <style:text-properties fo:font-size="16pt" style:font-size-asian="16pt" style:font-size-complex="16pt" fo:language="en" fo:country="US"/>
    </style:style>
    <style:style style:name="P100" style:parent-style-name="Normal" style:family="paragraph">
      <style:paragraph-properties fo:text-align="justify"/>
      <style:text-properties fo:font-size="16pt" style:font-size-asian="16pt" style:font-size-complex="16pt" fo:language="en" fo:country="US"/>
    </style:style>
    <style:style style:name="P101" style:parent-style-name="Normal" style:family="paragraph">
      <style:paragraph-properties fo:text-align="justify"/>
      <style:text-properties fo:font-size="16pt" style:font-size-asian="16pt" style:font-size-complex="16pt" fo:language="en" fo:country="US"/>
    </style:style>
    <style:style style:name="P102" style:parent-style-name="Paragraphedeliste" style:list-style-name="LFO2" style:family="paragraph">
      <style:paragraph-properties fo:text-align="justify"/>
      <style:text-properties fo:font-size="16pt" style:font-size-asian="16pt" style:font-size-complex="16pt" fo:language="en" fo:country="US"/>
    </style:style>
    <style:style style:name="P103" style:parent-style-name="Paragraphedeliste" style:list-style-name="LFO2" style:family="paragraph">
      <style:paragraph-properties fo:text-align="justify"/>
      <style:text-properties fo:font-size="16pt" style:font-size-asian="16pt" style:font-size-complex="16pt" fo:language="en" fo:country="US"/>
    </style:style>
    <style:style style:name="P104" style:parent-style-name="Paragraphedeliste" style:list-style-name="LFO2" style:family="paragraph">
      <style:paragraph-properties fo:text-align="justify"/>
      <style:text-properties fo:font-size="16pt" style:font-size-asian="16pt" style:font-size-complex="16pt" fo:language="en" fo:country="US"/>
    </style:style>
    <style:style style:name="P105" style:parent-style-name="Paragraphedeliste" style:list-style-name="LFO2" style:family="paragraph">
      <style:paragraph-properties fo:text-align="justify"/>
      <style:text-properties fo:font-size="16pt" style:font-size-asian="16pt" style:font-size-complex="16pt" fo:language="en" fo:country="US"/>
    </style:style>
    <style:style style:name="P106" style:parent-style-name="Paragraphedeliste" style:list-style-name="LFO2" style:family="paragraph">
      <style:paragraph-properties fo:text-align="justify"/>
      <style:text-properties fo:font-size="16pt" style:font-size-asian="16pt" style:font-size-complex="16pt" fo:language="en" fo:country="US"/>
    </style:style>
    <style:style style:name="P107" style:parent-style-name="Paragraphedeliste" style:list-style-name="LFO2" style:family="paragraph">
      <style:paragraph-properties fo:text-align="justify"/>
      <style:text-properties fo:font-size="16pt" style:font-size-asian="16pt" style:font-size-complex="16pt" fo:language="en" fo:country="US"/>
    </style:style>
    <style:style style:name="P108" style:parent-style-name="Normal" style:family="paragraph">
      <style:paragraph-properties fo:text-align="justify"/>
      <style:text-properties fo:font-size="16pt" style:font-size-asian="16pt" style:font-size-complex="16pt" fo:language="en" fo:country="US"/>
    </style:style>
    <style:style style:name="P109" style:parent-style-name="Normal" style:family="paragraph">
      <style:paragraph-properties fo:text-align="justify"/>
      <style:text-properties fo:font-size="16pt" style:font-size-asian="16pt" style:font-size-complex="16pt" fo:language="en" fo:country="US"/>
    </style:style>
    <style:style style:name="P110" style:parent-style-name="Paragraphedeliste" style:list-style-name="LFO2" style:family="paragraph">
      <style:paragraph-properties fo:text-align="justify"/>
      <style:text-properties fo:font-size="16pt" style:font-size-asian="16pt" style:font-size-complex="16pt" fo:language="en" fo:country="US"/>
    </style:style>
    <style:style style:name="P111" style:parent-style-name="Paragraphedeliste" style:list-style-name="LFO2" style:family="paragraph">
      <style:paragraph-properties fo:text-align="justify"/>
      <style:text-properties fo:font-size="16pt" style:font-size-asian="16pt" style:font-size-complex="16pt" fo:language="en" fo:country="US"/>
    </style:style>
    <style:style style:name="P112" style:parent-style-name="Paragraphedeliste" style:list-style-name="LFO2" style:family="paragraph">
      <style:paragraph-properties fo:text-align="justify"/>
      <style:text-properties fo:font-size="16pt" style:font-size-asian="16pt" style:font-size-complex="16pt" fo:language="en" fo:country="US"/>
    </style:style>
    <style:style style:name="P113" style:parent-style-name="Paragraphedeliste" style:list-style-name="LFO2" style:family="paragraph">
      <style:paragraph-properties fo:text-align="justify"/>
      <style:text-properties fo:font-size="16pt" style:font-size-asian="16pt" style:font-size-complex="16pt" fo:language="en" fo:country="US"/>
    </style:style>
    <style:style style:name="P114" style:parent-style-name="Normal" style:family="paragraph">
      <style:paragraph-properties fo:text-align="justify"/>
      <style:text-properties fo:font-size="16pt" style:font-size-asian="16pt" style:font-size-complex="16pt" fo:language="en" fo:country="US"/>
    </style:style>
    <style:style style:name="P115" style:parent-style-name="Normal" style:family="paragraph">
      <style:paragraph-properties fo:text-align="justify"/>
      <style:text-properties fo:font-size="16pt" style:font-size-asian="16pt" style:font-size-complex="16pt" fo:language="en" fo:country="US"/>
    </style:style>
    <style:style style:name="P116" style:parent-style-name="Normal" style:family="paragraph">
      <style:paragraph-properties fo:text-align="justify"/>
      <style:text-properties fo:font-size="16pt" style:font-size-asian="16pt" style:font-size-complex="16pt" fo:language="en" fo:country="US"/>
    </style:style>
    <style:style style:name="P117" style:parent-style-name="Normal" style:family="paragraph">
      <style:paragraph-properties fo:text-align="justify"/>
      <style:text-properties fo:font-size="16pt" style:font-size-asian="16pt" style:font-size-complex="16pt" fo:language="en" fo:country="US"/>
    </style:style>
    <style:style style:name="P118" style:parent-style-name="Normal" style:family="paragraph">
      <style:paragraph-properties fo:text-align="justify"/>
      <style:text-properties fo:font-size="16pt" style:font-size-asian="16pt" style:font-size-complex="16pt" fo:language="en" fo:country="US"/>
    </style:style>
    <style:style style:name="P119" style:parent-style-name="Normal" style:family="paragraph">
      <style:paragraph-properties fo:text-align="justify"/>
      <style:text-properties fo:font-size="16pt" style:font-size-asian="16pt" style:font-size-complex="16pt" fo:language="en" fo:country="US"/>
    </style:style>
    <style:style style:name="P120" style:parent-style-name="Normal" style:family="paragraph">
      <style:paragraph-properties fo:text-align="justify"/>
      <style:text-properties fo:font-size="16pt" style:font-size-asian="16pt" style:font-size-complex="16pt" fo:language="en" fo:country="US"/>
    </style:style>
    <style:style style:name="P121" style:parent-style-name="Normal" style:family="paragraph">
      <style:paragraph-properties fo:text-align="justify"/>
      <style:text-properties fo:font-size="16pt" style:font-size-asian="16pt" style:font-size-complex="16pt" fo:language="en" fo:country="US"/>
    </style:style>
    <style:style style:name="P122" style:parent-style-name="Normal" style:family="paragraph">
      <style:paragraph-properties fo:text-align="justify"/>
      <style:text-properties fo:font-size="16pt" style:font-size-asian="16pt" style:font-size-complex="16pt" fo:language="en" fo:country="US"/>
    </style:style>
  </office:automatic-styles>
  <office:body>
    <office:text text:use-soft-page-breaks="true">
      <text:p text:style-name="P1">Remarks by Abdelouahab Bellouki, Ambassador of Morocco in The Hague,<text:s/></text:p>
      <text:p text:style-name="P3">at the event organized by the Arab Dutch Women Circle (ANVK) on the theme “Arab women, rethinking their lives”,<text:s/></text:p>
      <text:p text:style-name="P4">on the occasion of the International Women’s Day<text:s/></text:p>
      <text:p text:style-name="P5">(Saturday, 18 March 2017)</text:p>
      <text:p text:style-name="P6">****</text:p>
      <text:p text:style-name="P7"/>
      <text:p text:style-name="P8">Ladies and gentlemen;</text:p>
      <text:p text:style-name="P9">Dear friends;</text:p>
      <text:p text:style-name="P10"><text:span text:style-name="T11">First, I would like to convey my congratulations to Mrs. Tomador Hassoun, President of the Arab Dutch Women Circle (ANVK), and her dynamic</text:span><text:span text:style-name="T12"><text:s/>team for organizing this important event. My spouse and I are honored by her kind invitation and I am pleased to share the Moroccan experience on women’s rights.</text:span></text:p>
      <text:p text:style-name="P13">Twenty years ago, in 1995, the 189 Member States of the United Nations adopted the Beijing Declaration and Platform for Action for mainstreaming gender perspectives in the policies, strategies and programs of all countries. This historic Declaration called on Member States to advance the goals of equality, development and peace for all women. It reaffirmed that the human rights of women and the girl child are an inalienable, integral and indivisible part of universal human rights. In September 2015, UN member States had a meeting in New York to assess the implementation of the Declaration. The global outcome was not so satisfactory.</text:p>
      <text:p text:style-name="P14">Even though, we consider women’s rights as human rights, we see, unfortunately, in our chaotic world, that the rights of women and girls are being eroded.</text:p>
      <text:p text:style-name="P15">Extremists and terrorists build their ideologies around the subjugation of women and girls and single them out for sexual and gender-based violence, forced marriage and even enslavement.</text:p>
      <text:soft-page-break/>
      <text:p text:style-name="P16">Empowering women and girls is the only way to protect their rights and guarantee the realization of their full potential.</text:p>
      <text:p text:style-name="P17">Despite some<text:s/>improvements, leadership positions are still held by men, and the economic gender gap is widening. This is why by empowering women at all levels and enabling their voices to be heard, we give them control over their own lives and we ensure a promising future of our world. A famous French poet said, « Woman is the future of man ».</text:p>
      <text:p text:style-name="P18">Denying the rights of women and girls is not only wrong in itself; it has a serious social and economic impact that holds us all back. Gender equality has a transformative effect<text:s/>that is essential to fully functioning communities, societies and economies.</text:p>
      <text:p text:style-name="P19">Gender equality is central to the 2030 Agenda for Sustainable Development, the global plan agreed by leaders of all countries to meet the challenges we face. Sustainable Development Goal no 5 calls specifically for gender equality and the empowerment of all women and girls, and this is central to the achievement of all the 17 SDGs.</text:p>
      <text:p text:style-name="P20">Gender equality is not only a fundamental human right, but a necessary foundation for a peaceful, prosperous and sustainable world.</text:p>
      <text:p text:style-name="P21">Providing women and girls with equal access to education, health care, decent work, and representation in political and economic decision-making processes will fuel sustainable economies and benefit societies and humanity at<text:s/>large.</text:p>
      <text:p text:style-name="P22">H.M. King Mohammed VI said: “It is urgent to be just with Moroccan women and free them from all forms of injustices they face.”</text:p>
      <text:p text:style-name="P23">Many women played an important role in the history of Morocco. For example, Fatima Fihria (financed the building of Al<text:s/>Karawiyin University in Fes in 859), Zineb Annafzawia (Youssef Ibn Tachafin’s spouse), Khnata bent Bekkar (Sultan Moulay Ismael’s spouse, who ruled Morocco successfully during 25 years after the death of her husband). In modern times, women’s movement started in the 40s in<text:s/><text:soft-page-break/>Morocco. This movement was instrumental during the anti-colonial struggle. Throughout the Moroccan resistance and struggle for independence, women transported weapons and documents hidden in clothes and food. They transmitted messages and<text:s/>delivered money. Some even took part in battles.</text:p>
      <text:p text:style-name="P24">After independence in 1956, political parties were not encouraging seriously women’s rights. After some years, women’s rights activists left political parties to build independent and broad based women’s organization. NGOs and women’s organizations increased, as well as realism and pragmatism in dealing with women’s issues, in a positive interaction with grassroots claims.</text:p>
      <text:p text:style-name="P25">At the beginning, some women created an association in the 40s, called “Akhawat assafa” (Sisters of Purity), but it was in 1962 that an organization called “Progressist Union of Moroccan Women” was created. It was the first exclusively female civil society organization in Morocco striving for equality. Then, we had the National Union for Moroccan Women in 1969. The issues raised at that time were mainly of social character. In the 70s, political parties started creating women’s associations affiliated to them. In the 80s, various women’s movements and associations started independently to struggle for women’s rights. Feminist magazines and literature flourished to advance women’s rights without a need to count on men’s help.<text:s/></text:p>
      <text:p text:style-name="P26">Since independence in 1956, improving situation of women has been a constant policy in Morocco. The objective is to grant her a dignified place in the society, as a full actor in the family, and a citizen with all her rights and aware of her obligations.<text:s/></text:p>
      <text:p text:style-name="P27">Women’s rights were defended by three different movements:</text:p>
      <text:list text:style-name="LFO1" text:continue-numbering="true">
        <text:list-item>
          <text:p text:style-name="P28">Secular movement (socialists and liberals): During the late<text:s/>50s, this movement was predominant and western-style feminism was their slogan;</text:p>
        </text:list-item>
        <text:list-item>
          <text:p text:style-name="P29">Islamic movement; and</text:p>
        </text:list-item>
        <text:list-item>
          <text:p text:style-name="P30"><text:s/>Consensual movement (Third way) (in favor of religious referential but with open and extensive ijtihad).</text:p>
        </text:list-item>
      </text:list>
      <text:p text:style-name="P31">In spite of their different views, the three movements agree on many points regarding women’s rights.</text:p>
      <text:p text:style-name="P32">The accession of Morocco to CEDAW (1979 Convention on the elimination of all forms of discrimination against women) was a major factor for progress in the country.<text:s/></text:p>
      <text:p text:style-name="P33">Women’s successes in Morocco at different levels were possible thanks to deep reforms in all sectors of life, particularly regarding human rights, carried out by Morocco under the leadership of H.M. King Mohammed VI who put women at the center of public policies. Despite obstacles, women achieved many rights thanks to King’s support and their mobilization. The Constitution underlines strongly gender equality and institutionalized clearly women’s rights. The empowerment of women is not only a female’s business but also the entire society’s business because it is the key for development. Empowerment is encouraged by the Constitution, which states principles and objectives in terms of equality and parity (art. 19+30) and the supremacy of international treaties. Morocco adopted laws and took measures to strengthen political and economic participation. One interesting law is on budgetary-based gender inclusiveness (gender responsive budgeting). It is about integrating gender dimension where possible in public policies, and a regular gender budget report analyzes the effects and implications on equality. The main gender related provisions in the Constitution include:</text:p>
      <text:p text:style-name="P34">+ Asserting equal political, civil, social, economic and cultural rights for women and men;</text:p>
      <text:p text:style-name="P35">+ Prohibiting all forms of discrimination;</text:p>
      <text:p text:style-name="P36">+<text:s/>Providing for the creation of a specific authority to promote equality and fight all forms of discrimination; and</text:p>
      <text:p text:style-name="P37">+ Recognizing the supremacy of international gender related laws over national laws.</text:p>
      <text:soft-page-break/>
      <text:list text:style-name="LFO2" text:continue-numbering="true">
        <text:list-item>
          <text:p text:style-name="P38">Political rights:</text:p>
        </text:list-item>
      </text:list>
      <text:p text:style-name="P39">The right to vote was granted to Moroccan women in 1962. Since the 90s, Moroccan women have acquired progressively greater voice in political system and civil society. In 1993, two women from opposition political parties won the election. Various Moroccan women have held positions in the ruling government and are MPs, but the impact of political representation of women remains relatively low. Although the Constitution guarantees universal suffrage and women are entitled to participate fully in political life, they are sometimes limited in their<text:s/>ability to exercise their rights as voters or candidates due to social, religious and economic obstacles.</text:p>
      <text:p text:style-name="P40">To encourage women to be in the Parliament, the Government adopted in 2002 a national quota of 30 seats reserved for women in the Parliament, which was implemented with positive results in 2002 elections, through national list system. The proportion of women in the Chamber of representatives increased from less than 1% to 10.8%. Furthermore, after the reforms in 2011, women obtained a new quota of reserved seats in Parliament, which included 60 reserved seats in total. After 2011 elections, 67 women became MPs, which was a significant achievement.<text:s/></text:p>
      <text:p text:style-name="P41"><text:s/>In Morocco’s elections held in September 2016, 81 women were elected (20.5%) (71 via quota system and 10<text:s/>in local constituencies) to the House of representatives (395 MPs). In the House of Counsellors, out of 120 members, 14 are women (11.7%) (Global average for all countries: 18.9% and 12.6%). In the Moroccan Parliament (515 MPs), there are in total 95 women<text:s/>MPs. In 2015 local elections, 27% of the elected were women.</text:p>
      <text:p text:style-name="P42">Nowadays, political parties are more and more eager to have women in the Parliament. In order to deliver, these women need full access to information and resources to empower them in order to implement their political platform.</text:p>
      <text:list text:style-name="LFO2" text:continue-numbering="true">
        <text:list-item>
          <text:p text:style-name="P43">Economic rights</text:p>
        </text:list-item>
      </text:list>
      <text:soft-page-break/>
      <text:p text:style-name="P44">86% of women do not participate to the formal economic life of the country. Morocco is developing measures, aiming at increasing remunerated activities for women and facilitate combination of private life and professional life. Strengthening the role of women in business, in particular in companies’ board of directors, is crucial to promote equal opportunities. The percentage is modest, especially in publicly listed companies. 9% only of members of these boards are women. Women in decision-making positions increased from 16% in 2012 to 29% in 2016. Still, women are under-represented in decision-making processes.</text:p>
      <text:p text:style-name="P45">Women entrepreneurship: Morocco encourages and motivates women by giving them access to funding and enhancing capacity building as well as working out programs improving income-generating activities for women.<text:s/></text:p>
      <text:p text:style-name="P46">There is also increased participation of women in some male-dominated sectors that have meaningful economic benefits.</text:p>
      <text:list text:style-name="LFO2" text:continue-numbering="true">
        <text:list-item>
          <text:p text:style-name="P47">Social rights :</text:p>
        </text:list-item>
      </text:list>
      <text:p text:style-name="P48">Regarding<text:s/>the evolution in the family structure, Morocco has undergone a rapid demographic transition since 80s. The fertility rate fell from 5.54 in 1981 to 2.24 in 2011. Creation in the public administration of a gender observatory to ensure equality between man<text:s/>and woman in the civil service. Target: 22% feminine representation in the high positions where decisions are made. Access to work in 2014: 25.3% for women and 72.4% for men. Pay gap (23% globally) should be dealt with. Women earn around 17% less than men<text:s/>do. Input of women in GDP 21%. If we add unpaid work at home 40%. Women working outside home, work 3 h more than men do. Women working at home work 1 h more than women working outside. 35% of active women are in the public sector. 59% in education sector,<text:s/>31% are doctors, 41% pharmacists, 45.6% in health care, 34% judges, 15% lawyers. Around one million in the private sector. Number of enterprises run by women 12000 (10% of the total number). In general, 2/3 operate in services sector (67%). The economic<text:s/><text:soft-page-break/>reforms that started in 90s accelerated changes in labor market, creating new opportunities for women and women employment shifted from predominantly agricultural sector to textile sector.<text:s/></text:p>
      <text:p text:style-name="P49">-<text:tab/>Thanks to the Constitution, women are present in different spheres<text:s/>like diplomacy (89 ambassadors: 18 women and 71 men). The first woman ambassador was appointed in 1965. Two deputy foreign ministers are women. Consuls, governors, political party leader...</text:p>
      <text:p text:style-name="P50">-<text:tab/>Many Moroccan women living abroad are successful: Khadija Arib,<text:s/>Myriam el Khomri, Rachida Dati, Najat Belkacem, Audrey Azoulay, MPs in Belgium, Italy, Canada…</text:p>
      <text:p text:style-name="P51">According to Global Media Monitoring Project, there is a modest women’s representation in the press, journalism and media in general (20% of women are subjects<text:s/>and news sources vs 80% for men) (46% of women in the profession, (journalists, anchors, reporters) while 54% are men. A convention was signed between the Government, UN Women and UNESCO to promote equality in the media and through media and to correct the<text:s/>image of women in media. Since 2005, there has been a national charter to improve image of woman in Medias. <text:s/>In 2015 creation of an observatory to improve image of women in Medias.<text:s/></text:p>
      <text:p text:style-name="P52">In the new family law substantial reforms are included:</text:p>
      <text:p text:style-name="P53">+ Elimination of<text:s/>the principle of a wife being obliged to obey her husband,</text:p>
      <text:p text:style-name="P54">+ Establishing equal parental responsibility for the household and children</text:p>
      <text:p text:style-name="P55">+ Giving women the right to decide legal matters without male guardianship.</text:p>
      <text:p text:style-name="P56">+ Rising age of marriage from 15 to 18</text:p>
      <text:p text:style-name="P57">+ Requiring consent from both spouses to dissolve their marriage.</text:p>
      <text:soft-page-break/>
      <text:p text:style-name="P58">+ Women can sign their own marriage contract without their father’s approval</text:p>
      <text:p text:style-name="P59">+ If a man wants to take a second wife, he must obtain the approval from his first one.</text:p>
      <text:p text:style-name="P60">In Morocco, women of Jewish faith are subject to the Hebraic law regarding family matters. Rabi Judges are in charge of these matters in two Rabbinic Chambers in the Tribunal of First Instance in Casablanca and Tangier.</text:p>
      <text:p text:style-name="P61">In the nationality law, a reform introduced in 2007 allows children<text:s/>to acquire Moroccan citizenship through their mothers.</text:p>
      <text:p text:style-name="P62">In 2003, the labor code banned gender-based discrimination and criminalized sexual harassment in the workplace.</text:p>
      <text:p text:style-name="P63">In 2014, the penal code removed the provision that a rapist could escape prosecution by<text:s/>marrying his victim.<text:s/></text:p>
      <text:p text:style-name="P64">Health: Women health indicators in Morocco have improved significantly since 90s. The mortality rate fell from 300 deaths per 100000 births in 90 to 100 in 2010 (67% decline). Infant mortality rate has also fallen constantly. 66% in 90 to 26% in 2013.</text:p>
      <text:list text:style-name="LFO2" text:continue-numbering="true">
        <text:list-item>
          <text:p text:style-name="P65"><text:span text:style-name="T66">Cultural righ</text:span><text:span text:style-name="T67">ts</text:span></text:p>
        </text:list-item>
      </text:list>
      <text:p text:style-name="P68">Women’s access to education has benefits for their families and communities that extend to future generations. According to experts, an extra year in school can add up to 25 per cent to a girl’s future income.</text:p>
      <text:p text:style-name="P69">Lack of proper education means no access to skills and limited opportunities in the labour market. Illiteracy: women more affected. 37% vs 25% for men. In rural areas 55% women vs 31% men. Education of girls in rural areas is a very high priority. Girls’ literacy has<text:s/>been improving and progress is clear in enrolment in formal education since 90s. Some statistics: illiteracy rate 28% (19% in urban areas and 42% in rural areas). Female Students in university 47%.</text:p>
      <text:soft-page-break/>
      <text:list text:style-name="LFO2" text:continue-numbering="true">
        <text:list-item>
          <text:p text:style-name="P70">Fight against gender based stereotypes and gender based violence through education and culture.</text:p>
        </text:list-item>
        <text:list-item>
          <text:p text:style-name="P71">Violence against women: Various laws related to equality, parity, countering all kind of discrimination, and violence against women (some unofficial statistics say 62.8% are victims of gender violence (55% because of domestic violence). Violence is a violation of women’s human rights according to a new law. There is a national Strategy to combat violence against women. Awareness campaigns are organized. Legal Protection of women victims of violence and ensuring them with justice, and dignity has become an urgent necessity and a social demand that need to be answered quickly.<text:s/></text:p>
        </text:list-item>
        <text:list-item>
          <text:p text:style-name="P72">The law stipulates support mechanisms for victims, institutionalized cooperation between all stakeholders in the field of elimination of violence against women and their protection (judiciary, police,..), criminalizing acts harmful to women and sexual harassment, severe punishments for acts of violence against women in special situations (violence against pregnant women, a wife or an ex wife in the presence of children or parents). Feminist organizations while acknowledging the law, wishes to have more: criminalizing marital rape.</text:p>
        </text:list-item>
        <text:list-item>
          <text:p text:style-name="P73">In 2017, the campaign against violence (16 days as set by UN) encompassed many events carried out by authorities, civil society, media, and academia. Even the railways company, museum of modern art, telecom company tower (sms send to all its costumers).The slogan was “orange the world” (Moroccan parliament was lit in orange for the first time) (official color of campaign). A<text:s/>stamp was issued on this occasion to raise awarness.</text:p>
        </text:list-item>
        <text:list-item>
          <text:p text:style-name="P74">Improving implementation of Government’s plan for equality called Ikram 2012-2016 (156 measures- 75% done 100%. <text:s/>Now ikram 2. Specialized institutions of monitoring and follow-up and a set of mechanisms<text:s/>to accompany women in particular victims of discrimination and violence. Among these institutions:<text:s/><text:soft-page-break/>national observatory to fight violence against women, national observatory to improve image of women in Medias, and observatory for civil service.</text:p>
        </text:list-item>
      </text:list>
      <text:p text:style-name="P75">Education<text:s/>campaign is regularly launched to curb cultural practices and macho mentality that limit women’s rights and prevent them from achieving their full potential.<text:s/></text:p>
      <text:p text:style-name="P76"/>
      <text:list text:style-name="LFO2" text:continue-numbering="true">
        <text:list-item>
          <text:p text:style-name="P77">There are many sectorial strategies aiming at institutionalization of gender approach. Laws regarding creation of the authority on parity and fight against all forms of discrimination, consultative council of family and child, fight violence against women, work of domestic made,<text:s/></text:p>
        </text:list-item>
      </text:list>
      <text:p text:style-name="P78">Factors of change</text:p>
      <text:list text:style-name="LFO2" text:continue-numbering="true">
        <text:list-item>
          <text:p text:style-name="P79">Women skills in leadership and the ability to engage<text:s/>with grassroots concerns;</text:p>
        </text:list-item>
        <text:list-item>
          <text:p text:style-name="P80">Women succeeded in building broad coalitions and networks and establishing links with other political and rights based actors;</text:p>
        </text:list-item>
        <text:list-item>
          <text:p text:style-name="P81">Establishing close links with ordinary women and got familiar with their concerns;</text:p>
        </text:list-item>
        <text:list-item>
          <text:p text:style-name="P82">Women movement showed great flexibility in responding to situations on the ground;</text:p>
        </text:list-item>
        <text:list-item>
          <text:p text:style-name="P83">Women movement in Morocco was able to unite religious and secular women and brought together women who promoted a feminist agenda across diverse fields;</text:p>
        </text:list-item>
        <text:list-item>
          <text:p text:style-name="P84">Women activists networked with other political movements and trade unions, and other social actors;</text:p>
        </text:list-item>
        <text:list-item>
          <text:p text:style-name="P85">Women activists ensured that they were well connected with ordinary women’s daily realities. By doing so, they got a growing grassroots support.</text:p>
        </text:list-item>
      </text:list>
      <text:p text:style-name="P86">Lessons from the Moroccan experience</text:p>
      <text:soft-page-break/>
      <text:list text:style-name="LFO2" text:continue-numbering="true">
        <text:list-item>
          <text:p text:style-name="P87">Morocco’s women movement has shown how a flexible and responsive leadership has been able to build a broad coalition among women coming from different traditions and horizons.</text:p>
        </text:list-item>
        <text:list-item>
          <text:p text:style-name="P88">The Moroccan women movement also reached out to ordinary women, sought to address their issues<text:s/>and improved the way that it communicates in order to broad its appeal and gain wider recognition.</text:p>
        </text:list-item>
        <text:list-item>
          <text:p text:style-name="P89">A pragmatic and gradual approach to put forward reforms may be more effective than direct political confrontation.</text:p>
        </text:list-item>
        <text:list-item>
          <text:p text:style-name="P90">The women movement has avoided falling into the trap of pursuing a radical agenda with vocal opposition to the realities.</text:p>
        </text:list-item>
      </text:list>
      <text:p text:style-name="P91">Things are changing steadily in Morocco especially for women and youth. Change in the rural areas takes long. Thus, the countryside is much more traditional.</text:p>
      <text:p text:style-name="P92">As a moderate Muslim country, Morocco is convinced that the arrival of Islam in 622 marked a drastic change for women’s lives. They received three basic rights:</text:p>
      <text:list text:style-name="LFO3" text:continue-numbering="true">
        <text:list-item>
          <text:p text:style-name="P93">The right to live</text:p>
        </text:list-item>
        <text:list-item>
          <text:p text:style-name="P94">The right to be honored and respected as a mother, sister and daughter</text:p>
        </text:list-item>
        <text:list-item>
          <text:p text:style-name="P95">The right to own a business and work.</text:p>
        </text:list-item>
      </text:list>
      <text:p text:style-name="P96">Tremendous changes and reforms improved greatly the women’s status in Morocco. Yet there is still quite a bit of work to be done. A long way to go. <text:s/>We should be optimistic. Lately, a court of law granted legal status to a child born out of<text:s/>wedlock.</text:p>
      <text:p text:style-name="P97">Probably the biggest challenges to women and men overall in Morocco is the high levels of employment, the high level of illiteracy and eradication of poverty to empower women to participate in public life. Marginalized and vulnerable women are the<text:s/>most affected victims.</text:p>
      <text:soft-page-break/>
      <text:p text:style-name="P98">Despite progress achieved in terms of protection of women’s humane rights, yet many Moroccan women are still suffering from marginalization, exclusion, and vulnerability.<text:s/></text:p>
      <text:p text:style-name="P99"/>
      <text:p text:style-name="P100">H.M. the King stated: “Reforms should bring the national legal and institutional framework regarding the status of women in line with international standards, which Morocco fully supports in order to eliminate all forms of discrimination against women….I would like to commend the Moroccan women’s struggle for their rights and wish to pay tribute to their selfless involvement in national associations.”</text:p>
      <text:p text:style-name="P101">Views of the National Council on Human Rights:</text:p>
      <text:list text:style-name="LFO2" text:continue-numbering="true">
        <text:list-item>
          <text:p text:style-name="P102">More efforts are required from the Government and its partners to ensure success for equality/parity related policies;</text:p>
        </text:list-item>
        <text:list-item>
          <text:p text:style-name="P103">Reconsider inheritance rules in order to avoid women vulnerability;</text:p>
        </text:list-item>
        <text:list-item>
          <text:p text:style-name="P104">Redouble efforts to ease integration of women in the economy;<text:s/></text:p>
        </text:list-item>
        <text:list-item>
          <text:p text:style-name="P105">Increase women’s participation in the job market: 27% since 2000;</text:p>
        </text:list-item>
        <text:list-item>
          <text:p text:style-name="P106">Women should be encouraged to make complaints and report<text:s/>abuses and mistreatment; and<text:s/></text:p>
        </text:list-item>
        <text:list-item>
          <text:p text:style-name="P107">Examine the possibility to allow foreign spouses of Moroccan women to get the Moroccan nationality.</text:p>
        </text:list-item>
      </text:list>
      <text:p text:style-name="P108">I think the key to the improvement of women status is ensure gender equality, a fundamental human right, and empowerment of women on solid foundations. Women and girls represent half of the world’s population and therefore half of its potential. Gender equality is critical to all areas of a healthy society, from reducing poverty to promoting health, education, protection and the<text:s/>well-being of girls and boys. Women and girls’ empowerment is essential to expand economic growth and promote social development.</text:p>
      <text:p text:style-name="P109">Main components of a strategy:</text:p>
      <text:soft-page-break/>
      <text:list text:style-name="LFO2" text:continue-numbering="true">
        <text:list-item>
          <text:p text:style-name="P110">Put gender equality at the core of public policies (planning and budgeting);</text:p>
        </text:list-item>
        <text:list-item>
          <text:p text:style-name="P111">Strengthening women leadership and participation;</text:p>
        </text:list-item>
        <text:list-item>
          <text:p text:style-name="P112">Strengthening economic empowerment; and</text:p>
        </text:list-item>
        <text:list-item>
          <text:p text:style-name="P113">Eradication of violence against women.</text:p>
        </text:list-item>
      </text:list>
      <text:p text:style-name="P114"/>
      <text:p text:style-name="P115">These days, the UN Commission on women status is meeting in NY. The theme is: “Women’s economic empowerment in a changing word.” The Target is:<text:s/>50/50 before 2030. Empowering women is empowering humankind.</text:p>
      <text:p text:style-name="P116">The DG of UNESCO, Ms. Irina Bokova said: “Morocco strives to promote empowerment of women. This experience deserves to be shared and be a model in other countries”.</text:p>
      <text:p text:style-name="P117"/>
      <text:p text:style-name="P118">In conclusion, I think improving the status of women in any society is not only in order to please women; it is in particular to create a decisive factor for sustainable development and a productive growth, which of course will benefit women and men. This is why their cause is ours. Together, yes we can.</text:p>
      <text:p text:style-name="P119"/>
      <text:p text:style-name="P120">Thank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 8200 Elite</meta:initial-creator>
    <dc:creator>Samar Siala</dc:creator>
    <meta:creation-date>2017-05-11T16:09:00Z</meta:creation-date>
    <dc:date>2017-05-11T16:09:00Z</dc:date>
    <meta:template xlink:href="Normal" xlink:type="simple"/>
    <meta:editing-cycles>2</meta:editing-cycles>
    <meta:editing-duration>PT120S</meta:editing-duration>
    <meta:document-statistic meta:page-count="13" meta:paragraph-count="43" meta:word-count="3279" meta:character-count="21928" meta:row-count="155" meta:non-whitespace-character-count="18692"/>
  </office:meta>
</office:document-meta>
</file>